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leader-style="dotted" style:leader-text="." style:position="6.3in"/>
        </style:tab-stops>
      </style:paragraph-properties>
    </style:style>
    <style:style style:name="P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11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12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13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14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15" style:parent-style-name="Normal" style:family="paragraph">
      <style:paragraph-properties fo:text-align="end"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leader-style="dotted" style:leader-text="." style:position="6.1034in"/>
        </style:tab-stops>
      </style:paragraph-properties>
    </style:style>
    <style:style style:name="P21" style:parent-style-name="Normal" style:family="paragraph">
      <style:paragraph-properties fo:text-align="end">
        <style:tab-stops>
          <style:tab-stop style:type="right" style:leader-style="dotted" style:leader-text="." style:position="6.1034in"/>
        </style:tab-stops>
      </style:paragraph-properties>
    </style:style>
    <style:style style:name="P22" style:parent-style-name="Normal" style:family="paragraph">
      <style:paragraph-properties fo:line-height="107%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Je soussigné(e)<text:s/></text:p>
      <text:p text:style-name="P2">Prénom(s)<text:s/><text:tab/></text:p>
      <text:p text:style-name="P3">Nom(s)<text:s/><text:tab/></text:p>
      <text:p text:style-name="P4">demeurant [adresse complète] :</text:p>
      <text:p text:style-name="P5"><text:tab/></text:p>
      <text:p text:style-name="P6"><text:s/><text:tab/></text:p>
      <text:p text:style-name="P7">atteste sur l'honneur :<text:s/></text:p>
      <text:p text:style-name="P8">- être co-titulaire du compte [iban] :<text:s/><text:tab/></text:p>
      <text:p text:style-name="P9">avec [nom du co-titulaire]<text:s/><text:tab/></text:p>
      <text:p text:style-name="P10">- ne pas posséder de compte bancaire pour mon activité professionnelle</text:p>
      <text:p text:style-name="P11">- m'assurer que les lois en vigueur dans mon pays ne m'obligent pas, par mon statut, à avoir un compte dédié à mon activité professionnelle</text:p>
      <text:p text:style-name="P12"/>
      <text:p text:style-name="P13">Par conséquent, je souhaite que les revenus de cette activité soient transférés sur le compte indiqué ci-dessus.<text:s/></text:p>
      <text:p text:style-name="P14"/>
      <text:p text:style-name="P15"/>
      <text:p text:style-name="P16">Fait à [ville]<text:s/></text:p>
      <text:p text:style-name="P17">le [date]<text:s/></text:p>
      <text:p text:style-name="P18"/>
      <text:p text:style-name="P19"/>
      <text:p text:style-name="P20"/>
      <text:p text:style-name="P21">[Signature]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</meta:initial-creator>
    <dc:creator>Isabelle</dc:creator>
    <meta:creation-date>2017-03-31T12:27:00Z</meta:creation-date>
    <dc:date>2017-03-31T12:2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9" meta:row-count="3" meta:non-whitespace-character-count="457"/>
  </office:meta>
</office:document-meta>
</file>